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Arial1" style:font-name-asian="Arial1" style:font-name-complex="Arial1"/>
    </style:style>
    <style:style style:name="P2" style:family="paragraph" style:parent-style-name="Standard">
      <style:paragraph-properties fo:text-align="center" style:justify-single-word="false" style:writing-mode="lr-tb"/>
      <style:text-properties style:font-name="Arial1" fo:font-weight="bold" style:font-name-asian="Arial1" style:font-weight-asian="bold" style:font-name-complex="Arial1" style:font-weight-complex="bold"/>
    </style:style>
    <style:style style:name="P3" style:family="paragraph" style:parent-style-name="Standard">
      <style:paragraph-properties fo:text-align="justify" style:justify-single-word="false" style:writing-mode="lr-tb"/>
      <style:text-properties style:font-name="Arial1" fo:font-weight="bold" style:font-name-asian="Arial1" style:font-weight-asian="bold" style:font-name-complex="Arial1" style:font-weight-complex="bold"/>
    </style:style>
    <style:style style:name="P4" style:family="paragraph" style:parent-style-name="Standard">
      <style:paragraph-properties fo:text-align="justify" style:justify-single-word="false" style:writing-mode="lr-tb"/>
      <style:text-properties style:font-name="Arial1" style:text-underline-style="solid" style:text-underline-width="auto" style:text-underline-color="font-color" fo:font-weight="bold" style:font-name-asian="Arial1" style:font-weight-asian="bold" style:font-name-complex="Arial1" style:font-weight-complex="bold"/>
    </style:style>
    <style:style style:name="P5" style:family="paragraph" style:parent-style-name="Standard">
      <style:paragraph-properties fo:text-align="center" style:justify-single-word="false" style:writing-mode="lr-tb"/>
      <style:text-properties style:font-name="Arial1" fo:font-size="18pt" fo:font-weight="bold" style:font-name-asian="Arial1" style:font-size-asian="18pt" style:font-weight-asian="bold" style:font-name-complex="Arial1" style:font-size-complex="18pt" style:font-weight-complex="bold"/>
    </style:style>
    <style:style style:name="P6" style:family="paragraph" style:parent-style-name="Standard">
      <style:paragraph-properties fo:text-align="center" style:justify-single-word="false" style:writing-mode="lr-tb"/>
      <style:text-properties style:font-name="Arial1" fo:font-size="18pt" style:font-name-asian="Arial1" style:font-size-asian="18pt" style:font-name-complex="Arial1" style:font-size-complex="18pt"/>
    </style:style>
    <style:style style:name="P7" style:family="paragraph" style:parent-style-name="Standard">
      <style:paragraph-properties fo:text-align="justify" style:justify-single-word="false" style:writing-mode="lr-tb"/>
      <style:text-properties style:font-name="Arial1" fo:font-weight="normal" style:font-name-asian="Arial1" style:font-weight-asian="normal" style:font-name-complex="Arial1" style:font-weight-complex="normal"/>
    </style:style>
    <style:style style:name="P8" style:family="paragraph" style:parent-style-name="Standard">
      <style:paragraph-properties fo:text-align="center" style:justify-single-word="false" style:writing-mode="lr-tb"/>
    </style:style>
    <style:style style:name="P9" style:family="paragraph" style:parent-style-name="Standard">
      <style:paragraph-properties fo:text-align="center" style:justify-single-word="false" style:writing-mode="lr-tb"/>
      <style:text-properties style:font-name="Arial"/>
    </style:style>
    <style:style style:name="P10" style:family="paragraph" style:parent-style-name="Standard">
      <style:paragraph-properties fo:margin-left="1.249cm" fo:margin-right="0cm" fo:text-align="justify" style:justify-single-word="false" fo:text-indent="0cm" style:auto-text-indent="false" style:writing-mode="lr-tb"/>
      <style:text-properties style:font-name="Arial1" style:font-name-asian="Arial1" style:font-name-complex="Arial1"/>
    </style:style>
    <style:style style:name="P11" style:family="paragraph" style:parent-style-name="Standard">
      <style:paragraph-properties fo:margin-left="1.249cm" fo:margin-right="0cm" fo:text-align="start" style:justify-single-word="false" fo:text-indent="0cm" style:auto-text-indent="false" style:writing-mode="lr-tb"/>
      <style:text-properties style:font-name="Arial1" style:font-name-asian="Arial1" style:font-name-complex="Arial1"/>
    </style:style>
    <style:style style:name="P12" style:family="paragraph" style:parent-style-name="Standard">
      <style:paragraph-properties fo:margin-top="0cm" fo:margin-bottom="0.353cm" fo:line-height="115%" fo:break-before="page" style:writing-mode="lr-tb"/>
      <style:text-properties style:font-name="Arial1" style:font-name-asian="Arial1" style:font-name-complex="Arial1"/>
    </style:style>
    <style:style style:name="P13" style:family="paragraph" style:parent-style-name="Standard" style:master-page-name="">
      <style:paragraph-properties fo:margin-left="0.053cm" fo:margin-right="0cm" fo:margin-top="0cm" fo:margin-bottom="0cm" fo:text-align="center" style:justify-single-word="false" fo:text-indent="0cm" style:auto-text-indent="false" style:page-number="auto" style:text-autospace="ideograph-alpha" style:vertical-align="auto" style:writing-mode="lr-tb"/>
      <style:text-properties style:font-name="Arial1" style:font-name-asian="Arial1" style:font-name-complex="Arial1"/>
    </style:style>
    <style:style style:name="P14" style:family="paragraph" style:parent-style-name="Standard" style:master-page-name="">
      <style:paragraph-properties fo:margin-left="0.053cm" fo:margin-right="0cm" fo:margin-top="0cm" fo:margin-bottom="0cm" fo:text-align="center" style:justify-single-word="false" fo:text-indent="0cm" style:auto-text-indent="false" style:page-number="auto" style:text-autospace="ideograph-alpha" style:vertical-align="auto" style:writing-mode="lr-tb"/>
    </style:style>
    <style:style style:name="P15" style:family="paragraph" style:parent-style-name="Standard" style:master-page-name="">
      <style:paragraph-properties fo:margin-left="0.053cm" fo:margin-right="0cm" fo:margin-top="0cm" fo:margin-bottom="0cm" fo:text-align="center" style:justify-single-word="false" fo:text-indent="0cm" style:auto-text-indent="false" style:page-number="auto" style:text-autospace="ideograph-alpha" style:vertical-align="auto" style:writing-mode="lr-tb"/>
      <style:text-properties style:font-name="Arial"/>
    </style:style>
    <style:style style:name="P16" style:family="paragraph" style:parent-style-name="Standard" style:master-page-name="">
      <style:paragraph-properties fo:margin-left="0.026cm" fo:margin-right="0cm" fo:margin-top="0cm" fo:margin-bottom="0cm" fo:text-align="center" style:justify-single-word="false" fo:text-indent="0cm" style:auto-text-indent="false" style:page-number="auto" style:text-autospace="ideograph-alpha" style:vertical-align="auto" style:writing-mode="lr-tb"/>
    </style:style>
    <style:style style:name="P17" style:family="paragraph" style:parent-style-name="Standard" style:master-page-name="">
      <style:paragraph-properties fo:margin-left="-0.026cm" fo:margin-right="0cm" fo:margin-top="0cm" fo:margin-bottom="0cm" fo:text-align="center" style:justify-single-word="false" fo:text-indent="0cm" style:auto-text-indent="false" style:page-number="auto" style:text-autospace="ideograph-alpha" style:vertical-align="auto" style:writing-mode="lr-tb"/>
      <style:text-properties style:font-name="Arial"/>
    </style:style>
    <style:style style:name="P18" style:family="paragraph" style:parent-style-name="Standard" style:master-page-name="Standard">
      <style:paragraph-properties fo:text-align="center" style:justify-single-word="false" style:page-number="auto" style:writing-mode="lr-tb"/>
      <style:text-properties style:font-name="Arial1" fo:font-weight="bold" style:font-name-asian="Arial1" style:font-weight-asian="bold" style:font-name-complex="Arial1"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5"/>
      <text:p text:style-name="P5">Satzung des Vereins</text:p>
      <text:p text:style-name="P6"/>
      <text:p text:style-name="P5">DJK Beverbruch</text:p>
      <text:p text:style-name="P1"/>
      <text:p text:style-name="P1"/>
      <text:p text:style-name="P1"/>
      <text:p text:style-name="P1"/>
      <text:p text:style-name="P2">§ 1 Name, Sitz, Geschäftsjahr</text:p>
      <text:p text:style-name="P1"/>
      <text:p text:style-name="P1">Der Verein führt den Namen „<text:span text:style-name="T1">DJK Beverbruch</text:span> “.</text:p>
      <text:p text:style-name="P1">Er soll in das Vereinsregister eingetragen werden und führt dann den Zusatz „e.V.“.</text:p>
      <text:p text:style-name="P1"/>
      <text:p text:style-name="P1">Der Verein hat seinen Sitz in 49681 Garrel-Beverbruch. </text:p>
      <text:p text:style-name="P1"/>
      <text:p text:style-name="P1">Der Verein ist Mitglied in folgenden Organisationen:</text:p>
      <text:p text:style-name="P1">1. der Deutschen Jugendkraft (DJK)</text:p>
      <text:p text:style-name="P1">2. dem Kreissportbund (KSB)</text:p>
      <text:p text:style-name="P1">3. dem Landessportbund (LSB)</text:p>
      <text:p text:style-name="P1">4. dem Niedersächsischen Turnerbund (NTB)</text:p>
      <text:p text:style-name="P1">Der Verein untersteht zugleich deren Satzungen und Ordnungen mit gleichen Rechten und Pflichten. </text:p>
      <text:p text:style-name="P1"/>
      <text:p text:style-name="P1">Geschäftsjahr ist das Kalenderjahr.</text:p>
      <text:p text:style-name="P1"/>
      <text:p text:style-name="P1">Der Verein verfolgt ausschließlich und unmittelbar gemeinnützige Zwecke i. S. d. Abschnitts „Steuerbegünstigte Zwecke“ der Abgabenordnung. </text:p>
      <text:p text:style-name="P1"/>
      <text:p text:style-name="P1"/>
      <text:p text:style-name="P1"/>
      <text:p text:style-name="P2">§ 2 Zweck</text:p>
      <text:p text:style-name="P1"/>
      <text:p text:style-name="P1">Zweck des Vereins ist die Förderung des Sports. Der Satzungszweck wird verwirklicht insbesondere durch Förderung sportlicher Übungen und Leistungen. <text:s/></text:p>
      <text:p text:style-name="P1">Der Verein ist selbstlos tätig; er verfolgt nicht in erster Linie eigenwirtschaftliche Zwecke.</text:p>
      <text:p text:style-name="P1">Mittel des Vereins dürfen nur für die satzungsmäßigen Zwecke verwendet werden. Die Mitglieder erhalten keine Zuwendungen aus Mitteln des Vereins.</text:p>
      <text:p text:style-name="P1">Es darf keine Person durch Ausgaben, die dem Zweck des Vereins fremd sind, oder durch unverhältnismäßig hohe Vergütungen begünstigt werden. </text:p>
      <text:p text:style-name="P1"/>
      <text:p text:style-name="P1"/>
      <text:p text:style-name="P1"/>
      <text:p text:style-name="P2">§ 3 Erwerb der Mitgliedschaft</text:p>
      <text:p text:style-name="P1"/>
      <text:p text:style-name="P1"><text:span text:style-name="T1">(1) </text:span><text:span text:style-name="T2">Der Verein nimmt jeden als Mitglied auf, der die Ziele und Aufgaben der DJK und diese Vereinssatzung anerkennt. </text:span></text:p>
      <text:p text:style-name="P7"/>
      <text:p text:style-name="P7"><text:soft-page-break/></text:p>
      <text:p text:style-name="P3">(2) <text:span text:style-name="T2">Die Mitglieder ab Vollendung des 16. Lebensjahres haben Stimm- und Wahlrecht.</text:span></text:p>
      <text:p text:style-name="P7"/>
      <text:p text:style-name="P7"/>
      <text:p text:style-name="P3">(3)<text:span text:style-name="T2"> Die Anmeldung zur Aufnahme in den DJK-Verein erfolgt durch schriftlichen Aufnahmeantrag beim Vereinsvorstand. Bei minderjährigen Antragstellern ist die schriftliche Einwilligung des gesetzlichen Vertreters (Eltern, Vormund) erforderlich.</text:span></text:p>
      <text:p text:style-name="P7">Über die Aufnahme von Mitgliedern entscheidet der Vereinsvorstand. </text:p>
      <text:p text:style-name="P7"/>
      <text:p text:style-name="P7"/>
      <text:p text:style-name="P7"/>
      <text:p text:style-name="P2">§ 4 Beendigung der Mitgliedschaft</text:p>
      <text:p text:style-name="P2"/>
      <text:p text:style-name="P1">Die Mitgliedschaft endet</text:p>
      <text:p text:style-name="P1"><text:span text:style-name="T1">a)</text:span> mit dem Tod des Mitglieds,</text:p>
      <text:p text:style-name="P1"><text:span text:style-name="T1">b)</text:span> durch freiwilligen Austritt, </text:p>
      <text:p text:style-name="P1"><text:span text:style-name="T1">c)</text:span> durch Ausschluss aus dem Verein,</text:p>
      <text:p text:style-name="P1"><text:span text:style-name="T1">d)</text:span> durch Streichung von der Mitgliederliste </text:p>
      <text:p text:style-name="P1"/>
      <text:p text:style-name="P1">Der Austritt aus dem Verein erfolgt durch schriftliche Erklärung an den Vorstand. Er wird zum Ende des Monats wirksam. </text:p>
      <text:p text:style-name="P1"/>
      <text:p text:style-name="P1">Über den Ausschluss eines Mitglieds aus dem Verein entscheidet der Vereinsvorstand . Der Ausschluss hat zu erfolgen, wenn das Mitglied offenkundig und fortgesetzt gegen die satzungsgemäß geforderten Mitgliedsverpflichtungen verstößt.*)</text:p>
      <text:p text:style-name="P1"/>
      <text:p text:style-name="P1">Kommt ein Mitglied mit der Zahlung seines Beitrages für die Dauer von zwei Jahren in Rückstand, so ist dessen Ausschluss im Wege des vereinfachten Ausschlussverfahrens durch Streichen aus der Mitgliederlise durch den Vorstand zulässig. </text:p>
      <text:p text:style-name="P1"/>
      <text:p text:style-name="P1">*) Dem Mitglied, dass ausgeschlossen werden soll, ist Gelegenheit zur Rechtfertigung zu geben. Über den Ausschluss entscheidet der Vorstand durch Beschluss, der schriftlich niederzulegen, mit Gründen zu versehen und vom Vorsitzenden sowie einem weiteren Vorstandsmitglied zu unterzeichnen ist. Der Beschluss ist dem betroffenen Mitglied durch Einschreibebrief zuzustellen. Gegen diesen Beschluss ist die Berufung an einen Rechtsausschuss des Vereins oder an den Vorstand des DJK-Bezirks- bzw. Diözesanverbandes zulässig. </text:p>
      <text:p text:style-name="P1"/>
      <text:p text:style-name="P4"/>
      <text:p text:style-name="P4"/>
      <text:p text:style-name="P4"/>
      <text:p text:style-name="P2">§ 5 Mitgliedsbeiträge</text:p>
      <text:p text:style-name="P1"/>
      <text:p text:style-name="P1"><text:span text:style-name="T1">(1)</text:span> Mitglieder zahlen Mitgliedsbeiträge, über die Höhe und Fälligkeit entscheidet die Mitgliederversammlung jeweils mit Wirkung für das folgende Geschäftsjahr. </text:p>
      <text:p text:style-name="P1"/>
      <text:p text:style-name="P1"><text:span text:style-name="T1">(2)</text:span> Die Ehrenmitglieder sind von der Beitragspflicht befreit. </text:p>
      <text:p text:style-name="P1"/>
      <text:p text:style-name="P1"/>
      <text:p text:style-name="P2"><text:soft-page-break/></text:p>
      <text:p text:style-name="P2">§ 6 Organe</text:p>
      <text:p text:style-name="P1"/>
      <text:p text:style-name="P1">Organe des Vereins sind: </text:p>
      <text:p text:style-name="P1"/>
      <text:p text:style-name="P1"><text:span text:style-name="T1">a)</text:span> der Vorstand</text:p>
      <text:p text:style-name="P1"><text:span text:style-name="T1">b)</text:span> die Mitgliederversammlung.</text:p>
      <text:p text:style-name="P1"/>
      <text:p text:style-name="P1"/>
      <text:p text:style-name="P1"/>
      <text:p text:style-name="P2">§ 7 Vorstand</text:p>
      <text:p text:style-name="P2"/>
      <text:p text:style-name="P3">(1) <text:span text:style-name="T2">Zusammensetzung</text:span></text:p>
      <text:p text:style-name="P7"/>
      <text:p text:style-name="P3"><text:span text:style-name="T2">a) Zum </text:span><text:span text:style-name="T3">Vereinsvorstand</text:span><text:span text:style-name="T2"> gehören der Vorsitzende, der stellvertretende Vorsitzende, <text:s text:c="6"/>der Kassenwart, der Schriftführer und drei Beisitzer für besondere Anlässe. </text:span></text:p>
      <text:p text:style-name="P7">Vorstandsmitglieder können gleichzeitig auch Übungsleiter sein. </text:p>
      <text:p text:style-name="P7"/>
      <text:p text:style-name="P7">b) Der Vorsitzende und der stellvertretende Vorsitzende sind Vorstand des Vereins im Sinne des § 26 BGB. Jeder von ihnen ist allein berechtigt, den Verein zu vertreten. Für das Innenverhältnis wird bestimmt, das der stellvertretende Vorsitzende nur vertretungsberechtigt ist, wenn der Vorsitzende verhindert ist. </text:p>
      <text:p text:style-name="P7"/>
      <text:p text:style-name="P3">(2) <text:span text:style-name="T2">Aufgabe des Vereinsvorstandes ist die Leitung und Verwaltung des Vereins nach Maßgabe der Satzung und der Beschlüsse der Mitgliederversammlung und die allgemeine Vertretung des Vereins nach innen und außen.</text:span></text:p>
      <text:p text:style-name="P7"/>
      <text:p text:style-name="P7">Pflichten des Vereins als Mitglied des Bundesverbandes sind:</text:p>
      <text:p text:style-name="P7">a) An den gemeinsamen Veranstaltungen und Tagungen des Bezirks-,Diözesan-,Landes- und Bundesverbandes teilzunehmen;</text:p>
      <text:p text:style-name="P7">b) die Beschlüsse der Organe des Bundesverbandes zu erfüllen;</text:p>
      <text:p text:style-name="P7">c) die festgesetzten Beiträge termingemäß an den Bundesverband, Diözesan- und Bezirksverband sowie an die Fachverbände und Landessportbünde zu leisten;</text:p>
      <text:p text:style-name="P7">d) die Vereinssatzung bei Satzungsänderung des Bundesverbandes entsprechend anzugleichen;</text:p>
      <text:p text:style-name="P7">e) für die Erfüllung der Verpflichtungen gegenüber den Landessportbünden und Fachverbänden zu sorgen. </text:p>
      <text:p text:style-name="P7"/>
      <text:p text:style-name="P3">(3) <text:span text:style-name="T2">Aufgaben der Vorstandsmitglieder</text:span></text:p>
      <text:p text:style-name="P7">Alle Vorstandsmitglieder sind mitverpflichtet und mitverantwortlich für die Verwirklichung der Ziele und Aufgaben der DJK. Die Aufgaben im einzelnen sind:</text:p>
      <text:p text:style-name="P3"><text:span text:style-name="T2">a) </text:span>Der Vorsitzende<text:span text:style-name="T2"> ist für die Führung des Vereins verantwortlich. Er vertritt den Verein nach innen und außen, beruft und leitet die Sitzungen und Versammlungen. </text:span></text:p>
      <text:p text:style-name="P3"><text:span text:style-name="T2">b) </text:span>Der stellvertretende Vorsitzende<text:span text:style-name="T2"> unterstützt den Vorsitzenden bei der Erfüllung seiner Aufgaben und vertritt ihn im Verhinderungsfall. </text:span></text:p>
      <text:p text:style-name="P3"><text:span text:style-name="T2">c) </text:span>Der Schriftführer<text:span text:style-name="T2"> führt die laufenden Vereinsgeschäfte im Auftrage des Vorstandes, er führt den Schriftwechsel des Vereins und fertigt die Protokolle und Einladungen.</text:span></text:p>
      <text:p text:style-name="P3"><text:span text:style-name="T2">d) </text:span>Der Kassenwart <text:span text:style-name="T2">verwaltet die Kasse, stellt den Jahresabschluss auf und führt die Mitgliederliste.</text:span></text:p>
      <text:p text:style-name="P7"/>
      <text:p text:style-name="P7"><text:soft-page-break/></text:p>
      <text:p text:style-name="P7">Die Kasse wird von den gewählten Kassenprüfern unter Vorlage der Bücher und Belege geprüft. </text:p>
      <text:p text:style-name="P3"><text:span text:style-name="T2">e) </text:span>Die Übungsleiter<text:span text:style-name="T2"> haben die verantwortliche Leitung ihrer Sportgruppe. Nach Bedarf unterstützen sie den Vorstand.</text:span></text:p>
      <text:p text:style-name="P3"><text:span text:style-name="T2">f) </text:span>Die Beisitzer<text:span text:style-name="T2"> unterstützen den Vorstand.</text:span></text:p>
      <text:p text:style-name="P7"/>
      <text:p text:style-name="P7"/>
      <text:p text:style-name="P7"/>
      <text:p text:style-name="P7"/>
      <text:p text:style-name="P2">§ 8 Amtsdauer des Vorstands </text:p>
      <text:p text:style-name="P2"/>
      <text:p text:style-name="P1">Die Mitglieder des engeren Vorstands werden auf der Mitgliederversammlung für die Dauer von einem Jahr gewählt. Wiederwahl ist unbegrenzt möglich. </text:p>
      <text:p text:style-name="P1">Der Vorstand ist notfalls ermächtigt, beim Ausscheiden oder sonstiger dauernder Verhinderung von Mitgliedern von Vereinsorganen deren verwaistes Amt bis zur nächsten Mitgliederversamlung durch geeignete Vereinsmitglieder zu ersetzen. </text:p>
      <text:p text:style-name="P1">Der geistliche Beirat wird von der kirchlichen Stelle im Einvernehmen mit dem Vorstand bestellt. </text:p>
      <text:p text:style-name="P1"/>
      <text:p text:style-name="P1"/>
      <text:p text:style-name="P1"/>
      <text:p text:style-name="P2">§ 9 Beschlussfassung des Vorstands </text:p>
      <text:p text:style-name="P2"/>
      <text:p text:style-name="P7">Der Vorstand fasst seine Beschlüsse im Allgemeinen in Vorstandssitzungen, die vom Vorsitzenden oder vom stellvertretenden Vorsitzenden schriftlich, fernmündlich oder telegrafisch einberufen wird. In jedem Fall ist eine Einberufungsfrist von drei Tagen einzuhalten. Einer Mitteilung der Tagesordnung bedarf es nicht.</text:p>
      <text:p text:style-name="P7">Der Vorstand ist beschlussfähig ohne Rücksicht auf die Anzahl der erschienenen Mitglieder. Er faßt alle Beschlüsse mit einfacher Mehrheit.</text:p>
      <text:p text:style-name="P7">Stimmengleichheit bedeutet Ablehnung. Es werden nur die abgegebenen Stimmen gezählt; die Stimmen derjenigen, die sich der Stimme enthalten, werden nicht mitgezählt. </text:p>
      <text:p text:style-name="P7">Die Vorstandssitzung leitet der Vorsitzende, bei dessen Abwesenheit der stellvertretende Vorsitzende. Die Beschlüsse des Vorstands sind zu Beweiszwecken zu protokollieren und vom Sitzungsleiter zu unterschreiben. </text:p>
      <text:p text:style-name="P7">Ein Vorstandsbeschluss kann auf schriftlichem Wege oder fernmündlich gefasst werden, wenn alle Vorstandsmitglieder ihre Zustimmung zu der zu beschließenden Regelung erklären. </text:p>
      <text:p text:style-name="P7"/>
      <text:p text:style-name="P7"/>
      <text:p text:style-name="P1"/>
      <text:p text:style-name="P1"/>
      <text:p text:style-name="P2">§ 10 Die Mitgliederversammlung</text:p>
      <text:p text:style-name="P1"/>
      <text:p text:style-name="P1">Der Verein hält die Mitgliederversammlung in folgenden Formen:</text:p>
      <text:p text:style-name="P1"/>
      <text:p text:style-name="P1">Mitgliederversammlung (Jahreshauptversammlung)</text:p>
      <text:p text:style-name="P1">Außerordentliche Mitgliederversammlung</text:p>
      <text:p text:style-name="P1"/>
      <text:p text:style-name="P1"/>
      <text:p text:style-name="P3"><text:soft-page-break/></text:p>
      <text:p text:style-name="P1"><text:span text:style-name="T1">(1)</text:span> Zusammensetzung:</text:p>
      <text:p text:style-name="P1">Zur Mitgliederversammlung gehören der Vereinsvorstand und Mitglieder ab Vollendung des 16. Lebensjahres. </text:p>
      <text:p text:style-name="P1"><text:span text:style-name="T1">(2)</text:span> Aufgaben der Mitgliederversammlung:</text:p>
      <text:p text:style-name="P1">a) Entgegennahme des Jahresberichtes des Vorstandes, Entlastung des Vorstandes.</text:p>
      <text:p text:style-name="P1">b) Festsetzung der Höhe und Fälligkeit des Mitgliedsbeitrages.</text:p>
      <text:p text:style-name="P1">c) Wahl und Abberufung der Mitglieder des Vorstandes.</text:p>
      <text:p text:style-name="P1">d) Beschlussfassung über die Änderung der Satzung und über die Auflösung des Vereins.</text:p>
      <text:p text:style-name="P1"/>
      <text:p text:style-name="P1"/>
      <text:p text:style-name="P1"/>
      <text:p text:style-name="P2">§ 11 Die Einberufung der Mitgliederversammlung</text:p>
      <text:p text:style-name="P2"/>
      <text:p text:style-name="P2"/>
      <text:p text:style-name="P1">Die ordentliche Mitgliederversammlung findet mindestens einmal jährlich statt. Sie wird vom Vorstand unter Einhaltung einer Frist von zwei Wochen durch Aushang im Josefs-Haus Beverbruch und der Turnhalle Beverbruch unter Angabe der vorläufigen Tagesordnung einberufen. Bei der Berechnung der Frist werden der Tag des Aushangs und der Tag der Mitgliederversammlung nicht mitgerechnet. </text:p>
      <text:p text:style-name="P1">Jedes Mitglied kann bis spätestens eine Woche vor Beginn der Mitgliederversammlung schriftlich die Ergänzung der Tagesordnung verlangen.</text:p>
      <text:p text:style-name="P1"/>
      <text:p text:style-name="P1"/>
      <text:p text:style-name="P3"/>
      <text:p text:style-name="P2">§ 12 Die Beschlussfassung der Mitgliederversammlung</text:p>
      <text:p text:style-name="P1"/>
      <text:p text:style-name="P1">Die Mitgliederversammlung wird von dem Vorsitzenden, bei dessen Verhinderung von dem stellvertretenden Vorsitzenden, bei dessen Verhinderung von einem anderen Mitglied des Vorstandes geleitet. Ist kein Vorstandsmitglied anwesend, bestimmt die Versammlung den Leiter. </text:p>
      <text:p text:style-name="P1"/>
      <text:p text:style-name="P1">Jede ordnungsgemäß einberufene Mitgliederversammlung ist unabhängig von der Zahl der Erschienenen beschlussfähig. </text:p>
      <text:p text:style-name="P1">Die Mitgliederversammlung fasst ihre Beschlüsse im Allgemeinen mit einfacher Mehrheit der abgegebenen gültigen Stimmen; Stimmenenthaltungen bleiben daher außer Betracht. Jedes Mitglied hat eine Stimme, Stimmengleichheit bedeutet Ablehnung. </text:p>
      <text:p text:style-name="P1">Die Wahlen zum Vereinsvorstand erfolgen in der Mitgliederversammlung mit einfacher Stimmenmehrheit.</text:p>
      <text:p text:style-name="P1">Wählbar ist jedes volljährige Vereinsmitglied.</text:p>
      <text:p text:style-name="P1">Wahlen werden grundsätzlich in geheimer Abstimmung durchgeführt, Abstimmung durch Handzeichen genügt, wenn diese beantragt wird und sich kein Widerspruch ergibt. Das Vorschlagsrecht für die Wahlen haben:</text:p>
      <text:p text:style-name="P1"/>
      <text:p text:style-name="P1">Jedes Mitglied der Mitgliederversammlung und der Vereinsvorstand.</text:p>
      <text:p text:style-name="P1"/>
      <text:p text:style-name="P1">Für Satzungsänderungen ist eine ¾ Mehrheit der abgegebenen gültigen Stimmen, für die Änderung des Vereinszwecks und die Auflösung des Vereins ebenfalls eine solche von ¾ erforderlich. </text:p>
      <text:p text:style-name="P1"><text:soft-page-break/></text:p>
      <text:p text:style-name="P1">Über die gefassten Beschlüsse ist ein Protokoll zu führen, das vom jeweiligen Versammlungsleiter und dem Protokollführer zu unterzeichnen ist. Es muss enthalten:</text:p>
      <text:p text:style-name="P1"/>
      <text:p text:style-name="P1">- Ort und Zeit der Versammlung,</text:p>
      <text:p text:style-name="P1">- Name des Versammlungsleiters und des Protokollführers,</text:p>
      <text:p text:style-name="P1">- Zahl der erschienenen Mitglieder,</text:p>
      <text:p text:style-name="P1">- Feststellung der ordnungsgemäßen Einberufung und Beschlussfähigkeit,</text:p>
      <text:p text:style-name="P1">- die Tagesordnung,</text:p>
      <text:p text:style-name="P1">- die einzelnen Abstimmungsergebnisse und die Art der Abstimmung</text:p>
      <text:p text:style-name="P1">- Satzungs- und Zweckänderungsanträge , bei Satzungsänderungen ist die zu ändernde Bestimmung anzugeben.</text:p>
      <text:p text:style-name="P1"/>
      <text:p text:style-name="P1"/>
      <text:p text:style-name="P2"/>
      <text:p text:style-name="P2">§ 13 Außerordentliche Mitgliederversammlungen</text:p>
      <text:p text:style-name="P2"/>
      <text:p text:style-name="P1">Es kann eine außerordentliche Mitgliederversammlung einberufen werden. Sie wird einberufen, wenn der Vorstand es mit einfacher Stimmenmehrheit beschließt oder wenn 1/3 der Vereinsmitglieder die Einberufung schriftlich unter Angabe der Gründe beim Vorstand beantragt.</text:p>
      <text:p text:style-name="P3"/>
      <text:p text:style-name="P10"/>
      <text:p text:style-name="P10"/>
      <text:p text:style-name="P11"/>
      <text:p text:style-name="P2">§ 14 Auflösung</text:p>
      <text:p text:style-name="P1"/>
      <text:p text:style-name="P1">Die Auflösung des Vereins kann nur in einer mit dem Tagesordnungspunkt „Auflösung“ mit einer Frist von 14 Tagen einberufenen Mitgliederversammlung mit ¾-Mehrheit bei Anwesenheit von mindestens der Hälfte der stimmberechtigten Mitglieder beschlossen werden. </text:p>
      <text:p text:style-name="P1">Sollte bei der ersten Versammlung nicht die erforderliche Hälfte der Mitglieder anwesend sein, so ist eine zweite Versammlung schriftlich mit gleichen Fristen einzuberufen, die dann in jedem Fall beschlussfähig ist. </text:p>
      <text:p text:style-name="P1"/>
      <text:p text:style-name="P1">Die Einladung zur Mitgliederversammlung ist gleichzeitig dem Bezirksverband und dem Diözesanverband zu übersenden. Der Auflösungsbeschluss (Auszug aus dem Protokoll) ist dem Bezirks-, Diözesan- und Bundesverband unverzüglich mitzuteilen. </text:p>
      <text:p text:style-name="P1"/>
      <text:p text:style-name="P1">Bei Auflösung des Vereins oder Aufhebung des Vereins oder bei Wegfall seines bisherigen Zweckes fällt das Vermögen des Vereins an die Pfarrgemeinde Garrel, Kirchstr., 49681 Garrel. Diese hat es unmittelbar und ausschließlich für gemeinnützige Zwecke, und zwar für die Sportpflege, zu verwenden. </text:p>
      <text:p text:style-name="P1"/>
      <text:p text:style-name="P12"/>
      <text:p text:style-name="P1"/>
      <text:p text:style-name="P2">§ 15 Inkrafttreten</text:p>
      <text:p text:style-name="P4"/>
      <text:p text:style-name="P1">Die vorstehende Satzung tritt mit Eintragung im zuständigen Vereinsregister in Kraft. </text:p>
      <text:p text:style-name="P1">Sie ersetzt die ehemalige Vereinssatzung vom 18.11.1998.</text:p>
      <text:p text:style-name="P1"/>
      <text:p text:style-name="P1"/>
      <text:p text:style-name="P1">Beverbruch, den 19.01.2017</text:p>
      <text:p text:style-name="P1"/>
      <text:p text:style-name="P1"/>
      <text:p text:style-name="P1"/>
      <text:p text:style-name="P1"/>
      <text:p text:style-name="P13">Für die Richtigkeit: <text:s text:c="36"/>_______________________________ </text:p>
      <text:p text:style-name="P8"><text:s text:c="75"/><text:span text:style-name="T4">Vorsitzende </text:span></text:p>
      <text:p text:style-name="P9"/>
      <text:p text:style-name="P9"/>
      <text:p text:style-name="P9"/>
      <text:p text:style-name="P14"><text:span text:style-name="T4"><text:s text:c="69"/>_______________________________</text:span> <text:s text:c="4"/></text:p>
      <text:p text:style-name="P8"><text:s text:c="28"/><text:span text:style-name="T4"><text:s text:c="43"/>stellv. Vorsitzende </text:span></text:p>
      <text:p text:style-name="P15"/>
      <text:p text:style-name="P9"><text:s text:c="9"/></text:p>
      <text:p text:style-name="P9"/>
      <text:p text:style-name="P9"><text:s text:c="65"/>________________________________</text:p>
      <text:p text:style-name="P9"><text:s text:c="69"/>Schriftführer</text:p>
      <text:p text:style-name="P9"/>
      <text:p text:style-name="P9"/>
      <text:p text:style-name="P9"/>
      <text:p text:style-name="P17"><text:s text:c="65"/>________________________________</text:p>
      <text:p text:style-name="P9"><text:s text:c="69"/>Kassenwart</text:p>
      <text:p text:style-name="P9"/>
      <text:p text:style-name="P8"/>
      <text:p text:style-name="P8"/>
      <text:p text:style-name="P16"><text:s text:c="73"/>____________________________________</text:p>
      <text:p text:style-name="P8"><text:s text:c="77"/><text:span text:style-name="T4">1. Beirat</text:span></text:p>
      <text:p text:style-name="P9"/>
      <text:p text:style-name="P9"/>
      <text:p text:style-name="P9"/>
      <text:p text:style-name="P9"><text:s text:c="66"/>________________________________</text:p>
      <text:p text:style-name="P9"><text:s text:c="70"/>2. Beirat</text:p>
      <text:p text:style-name="P9"/>
      <text:p text:style-name="P9"/>
      <text:p text:style-name="P9"/>
      <text:p text:style-name="P9"><text:s text:c="66"/>________________________________</text:p>
      <text:p text:style-name="P9"><text:s text:c="70"/>3. Bei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pitch="fixed"/>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de" style:country-complex="D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start" style:justify-single-word="false" fo:text-indent="0cm" style:auto-text-indent="false" style:text-autospace="ideograph-alpha" style:vertical-align="auto"/>
      <style:text-properties fo:font-size="12pt" fo:language="de" fo:country="DE" style:font-size-asian="12pt" style:language-asian="de" style:country-asian="DE"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No_20_Spacing" style:display-name="No Spacing" style:family="paragraph">
      <style:paragraph-properties fo:margin="100%" fo:margin-left="0cm" fo:margin-right="0cm" fo:margin-top="0cm" fo:margin-bottom="0cm" fo:text-align="start" style:justify-single-word="false" fo:text-indent="0cm" style:auto-text-indent="false" style:text-autospace="ideograph-alpha" style:vertical-align="auto"/>
      <style:text-properties style:font-name="Arial1" fo:font-size="12pt" fo:language="de" fo:country="DE" style:font-name-asian="Arial1" style:font-size-asian="12pt" style:language-asian="en" style:country-asian="US" style:font-name-complex="Arial1" style:font-size-complex="12pt" style:language-complex="ar" style:country-complex="SA"/>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RTF_5f_Num_20_2_20_1" style:display-name="RTF_Num 2 1" style:family="text">
      <style:text-properties style:font-name="Arial1" style:font-name-asian="Times New Roman" style:font-name-complex="Arial1"/>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1.249cm" text:min-label-width="0.635cm"/>
        <style:text-properties style:font-name="Arial1"/>
      </text:list-level-style-bullet>
      <text:list-level-style-bullet text:level="2" text:style-name="RTF_5f_Num_20_2_20_2" style:num-suffix="." text:bullet-char="o">
        <style:list-level-properties text:space-before="2.519cm" text:min-label-width="0.635cm"/>
        <style:text-properties style:font-name="Courier New"/>
      </text:list-level-style-bullet>
      <text:list-level-style-bullet text:level="3" text:style-name="RTF_5f_Num_20_2_20_3" style:num-suffix="." text:bullet-char="">
        <style:list-level-properties text:space-before="3.789cm" text:min-label-width="0.635cm"/>
        <style:text-properties style:font-name="Wingdings"/>
      </text:list-level-style-bullet>
      <text:list-level-style-bullet text:level="4" text:style-name="RTF_5f_Num_20_2_20_4" style:num-suffix="." text:bullet-char="">
        <style:list-level-properties text:space-before="5.059cm" text:min-label-width="0.635cm"/>
        <style:text-properties style:font-name="Symbol"/>
      </text:list-level-style-bullet>
      <text:list-level-style-bullet text:level="5" text:style-name="RTF_5f_Num_20_2_20_5" style:num-suffix="." text:bullet-char="o">
        <style:list-level-properties text:space-before="6.329cm" text:min-label-width="0.635cm"/>
        <style:text-properties style:font-name="Courier New"/>
      </text:list-level-style-bullet>
      <text:list-level-style-bullet text:level="6" text:style-name="RTF_5f_Num_20_2_20_6" style:num-suffix="." text:bullet-char="">
        <style:list-level-properties text:space-before="7.599cm" text:min-label-width="0.635cm"/>
        <style:text-properties style:font-name="Wingdings"/>
      </text:list-level-style-bullet>
      <text:list-level-style-bullet text:level="7" text:style-name="RTF_5f_Num_20_2_20_7" style:num-suffix="." text:bullet-char="">
        <style:list-level-properties text:space-before="8.869cm" text:min-label-width="0.635cm"/>
        <style:text-properties style:font-name="Symbol"/>
      </text:list-level-style-bullet>
      <text:list-level-style-bullet text:level="8" text:style-name="RTF_5f_Num_20_2_20_8" style:num-suffix="." text:bullet-char="o">
        <style:list-level-properties text:space-before="10.139cm" text:min-label-width="0.635cm"/>
        <style:text-properties style:font-name="Courier New"/>
      </text:list-level-style-bullet>
      <text:list-level-style-bullet text:level="9" text:style-name="RTF_5f_Num_20_2_20_9" style:num-suffix="."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stall_ra_micro</meta:initial-creator>
    <dc:creator>Ingrid Fangmann</dc:creator>
    <meta:creation-date>2015-06-09T12:35:00</meta:creation-date>
    <dc:date>2017-01-17T10:54:47.69</dc:date>
    <meta:generator>OpenOffice/4.0.1$Win32 OpenOffice.org_project/401m5$Build-9714</meta:generator>
    <meta:editing-duration>PT9H16M44S</meta:editing-duration>
    <meta:editing-cycles>11</meta:editing-cycles>
    <meta:printed-by>Ingrid Fangmann</meta:printed-by>
    <meta:print-date>2017-01-17T10:51:31.84</meta:print-date>
    <meta:document-statistic meta:table-count="0" meta:image-count="0" meta:object-count="0" meta:page-count="7" meta:paragraph-count="129" meta:word-count="1561" meta:character-count="13113"/>
  </office:meta>
</office:document-meta>
</file>